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1.4305in"/>
    </style:style>
    <style:style style:name="TableColumn7" style:family="table-column">
      <style:table-column-properties style:column-width="1.0326in"/>
    </style:style>
    <style:style style:name="TableColumn8" style:family="table-column">
      <style:table-column-properties style:column-width="0.552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3909in"/>
    </style:style>
    <style:style style:name="Table4" style:family="table">
      <style:table-properties style:width="6.277in" fo:margin-left="0in" table:align="left"/>
    </style:style>
    <style:style style:name="TableRow11" style:family="table-row">
      <style:table-row-properties style:min-row-height="0.4868in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298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298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12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097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/>
      <style:text-properties style:font-name="標楷體" style:font-name-asian="標楷體"/>
    </style:style>
    <style:style style:name="TableRow54" style:family="table-row">
      <style:table-row-properties style:min-row-height="0.625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80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298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298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05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729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list-style-name="LFO1" style:family="paragraph">
      <style:paragraph-properties fo:margin-top="0.2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</text:p>
      <text:p text:style-name="P2">______年度鼓勵大學部學生參與專題研究計畫申請書</text:p>
      <text:p text:style-name="P3">一、綜合資料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 text:c="6"/>申<text:s/>請<text:s/>人<text:s text:c="4"/>【<text:s/>學<text:s/>生<text:s/>】</text:p>
            <text:p text:style-name="P14"/>
          </table:table-cell>
          <table:table-cell table:style-name="TableCell15">
            <text:p text:style-name="P16">姓<text:s text:c="3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（所）及</text:p>
            <text:p text:style-name="P21">年級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身<text:s/>分<text:s/>證</text:p>
            <text:p text:style-name="P28">號<text:s text:c="4"/>碼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<text:s text:c="4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<text:s text:c="4"/>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生研究</text:p>
            <text:p text:style-name="P45">計畫名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研究期間</text:p>
          </table:table-cell>
          <table:table-cell table:style-name="TableCell52" table:number-columns-spanned="4">
            <text:p text:style-name="P53"><text:s text:c="4"/>年<text:s text:c="4"/>月<text:s text:c="4"/>日<text:s text:c="3"/>起<text:s text:c="4"/>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指</text:p>
            <text:p text:style-name="P57"/>
            <text:p text:style-name="P58">導</text:p>
            <text:p text:style-name="P59"/>
            <text:p text:style-name="P60">教</text:p>
            <text:p text:style-name="P61"/>
            <text:p text:style-name="P62">授</text:p>
          </table:table-cell>
          <table:table-cell table:style-name="TableCell63">
            <text:p text:style-name="P64">姓<text:s text:c="3"/>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系<text:s text:c="2"/>(所)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職<text:s text:c="3"/>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電<text:s text:c="3"/>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補</text:p>
            <text:p text:style-name="P86"/>
            <text:p text:style-name="P87">助</text:p>
            <text:p text:style-name="P88"/>
            <text:p text:style-name="P89">經</text:p>
            <text:p text:style-name="P90"/>
            <text:p text:style-name="P91">費</text:p>
          </table:table-cell>
          <table:table-cell table:style-name="TableCell92">
            <text:p text:style-name="P93">項<text:s text:c="3"/>目</text:p>
          </table:table-cell>
          <table:table-cell table:style-name="TableCell94">
            <text:p text:style-name="P95">金<text:s text:c="5"/>額</text:p>
          </table:table-cell>
          <table:table-cell table:style-name="TableCell96" table:number-columns-spanned="3">
            <text:p text:style-name="P97">說<text:s text:c="10"/>明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研<text:s/>究<text:s/>助<text:s/>學<text:s/>金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<text:span text:style-name="T106">=</text:span><text:span text:style-name="T107">每個月申請補助</text:span><text:span text:style-name="T108"><text:s text:c="6"/></text:span><text:span text:style-name="T109">元</text:span><text:span text:style-name="T110">(</text:span><text:span text:style-name="T111">上限</text:span><text:span text:style-name="T112">3,000</text:span><text:span text:style-name="T113">元</text:span><text:span text:style-name="T114">)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合<text:s text:c="3"/>計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=</text:span><text:span text:style-name="T124">每個月申請補助</text:span><text:span text:style-name="T125"><text:s text:c="6"/></text:span><text:span text:style-name="T126">元</text:span><text:span text:style-name="T127"><text:s/>X<text:s/></text:span><text:span text:style-name="T128"><text:s text:c="3"/></text:span><text:span text:style-name="T129">月</text:span></text:p>
          </table:table-cell>
          <table:covered-table-cell/>
          <table:covered-table-cell/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二、研究計畫摘要—請對研究計畫之問題依下列各項述明：</text:p>
      <text:p text:style-name="P139"><text:s text:c="4"/>(1)摘要</text:p>
      <text:p text:style-name="P140"><text:s text:c="4"/>(2)研究動機與研究問題</text:p>
      <text:p text:style-name="P141"><text:s text:c="4"/>(3)文獻回顧與探討</text:p>
      <text:p text:style-name="P142"><text:s text:c="4"/>(4)研究方法及步驟</text:p>
      <text:p text:style-name="P143"><text:s text:c="4"/>(5)預期結果</text:p>
      <text:p text:style-name="P144"><text:s text:c="4"/>(6)參考文獻</text:p>
      <text:p text:style-name="P145"><text:s text:c="4"/>(7)需要指導教授指導內容</text:p>
      <text:p text:style-name="P146"><text:s text:c="7"/>(如篇幅不足，另紙繕付)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國立中山大學鼓勵大學部學生參與專題研究計畫</text:p>
      <text:p text:style-name="P176">指導教授初評意見表</text:p>
      <text:list text:style-name="LFO1" text:continue-numbering="true">
        <text:list-item>
          <text:p text:style-name="P177">學生潛力評估：</text:p>
        </text:list-item>
      </text:list>
      <text:p text:style-name="P178"/>
      <text:p text:style-name="P179"/>
      <text:p text:style-name="P180"/>
      <text:p text:style-name="P181"/>
      <text:list text:style-name="LFO1" text:continue-numbering="true">
        <text:list-item>
          <text:p text:style-name="P182">對學生所提研究計畫內容之評述：</text:p>
        </text:list-item>
      </text:list>
      <text:p text:style-name="P183"/>
      <text:p text:style-name="P184"/>
      <text:p text:style-name="P185"/>
      <text:p text:style-name="P186"/>
      <text:list text:style-name="LFO1" text:continue-numbering="true">
        <text:list-item>
          <text:p text:style-name="P187">指導方式：</text:p>
        </text:list-item>
      </text:list>
      <text:p text:style-name="P188"/>
      <text:p text:style-name="P189"/>
      <text:p text:style-name="P190"/>
      <text:p text:style-name="P191"/>
      <text:p text:style-name="P192"><text:s text:c="30"/>承諾指導教授簽名：＿＿＿＿＿＿</text:p>
      <text:p text:style-name="內文"><text:span text:style-name="T193"><text:s text:c="34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學生參與專題研究計畫</dc:title>
    <dc:description/>
    <dc:subject/>
    <meta:initial-creator>user</meta:initial-creator>
    <dc:creator>user</dc:creator>
    <meta:creation-date>2022-07-13T01:05:00Z</meta:creation-date>
    <dc:date>2022-07-13T01:05:00Z</dc:date>
    <meta:template xlink:href="Normal" xlink:type="simple"/>
    <meta:editing-cycles>3</meta:editing-cycles>
    <meta:editing-duration>PT0S</meta:editing-duration>
    <meta:document-statistic meta:page-count="3" meta:paragraph-count="1" meta:word-count="101" meta:character-count="679" meta:row-count="4" meta:non-whitespace-character-count="579"/>
  </office:meta>
</office:document-meta>
</file>